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eda" officeooo:paragraph-rsid="001a4eda"/>
    </style:style>
    <style:style style:name="P2" style:family="paragraph" style:parent-style-name="Standard">
      <style:text-properties officeooo:rsid="001b0527" officeooo:paragraph-rsid="001cec55"/>
    </style:style>
    <style:style style:name="P3" style:family="paragraph" style:parent-style-name="Standard">
      <style:text-properties officeooo:rsid="001b1bfa" officeooo:paragraph-rsid="001cec55"/>
    </style:style>
    <style:style style:name="P4" style:family="paragraph" style:parent-style-name="Standard">
      <style:text-properties officeooo:rsid="001cec55" officeooo:paragraph-rsid="001cec55"/>
    </style:style>
    <style:style style:name="P5" style:family="paragraph" style:parent-style-name="Standard">
      <style:text-properties officeooo:rsid="0023d33a" officeooo:paragraph-rsid="0023d33a"/>
    </style:style>
    <style:style style:name="P6" style:family="paragraph" style:parent-style-name="Standard">
      <style:text-properties officeooo:rsid="001a4eda" officeooo:paragraph-rsid="001a4eda"/>
    </style:style>
    <style:style style:name="P7" style:family="paragraph" style:parent-style-name="Standard">
      <style:text-properties officeooo:rsid="002d26a4" officeooo:paragraph-rsid="002d26a4"/>
    </style:style>
    <style:style style:name="P8" style:family="paragraph" style:parent-style-name="Standard">
      <style:text-properties officeooo:rsid="0023d33a" officeooo:paragraph-rsid="002e50a8"/>
    </style:style>
    <style:style style:name="T1" style:family="text">
      <style:text-properties officeooo:rsid="001b0527"/>
    </style:style>
    <style:style style:name="T2" style:family="text">
      <style:text-properties officeooo:rsid="001b1bfa"/>
    </style:style>
    <style:style style:name="T3" style:family="text">
      <style:text-properties officeooo:rsid="001cec55"/>
    </style:style>
    <style:style style:name="T4" style:family="text">
      <style:text-properties officeooo:rsid="001f4f52"/>
    </style:style>
    <style:style style:name="T5" style:family="text">
      <style:text-properties officeooo:rsid="00227128"/>
    </style:style>
    <style:style style:name="T6" style:family="text">
      <style:text-properties officeooo:rsid="0023d33a"/>
    </style:style>
    <style:style style:name="T7" style:family="text">
      <style:text-properties officeooo:rsid="0025f33b"/>
    </style:style>
    <style:style style:name="T8" style:family="text">
      <style:text-properties officeooo:rsid="002aca5d"/>
    </style:style>
    <style:style style:name="T9" style:family="text">
      <style:text-properties officeooo:rsid="002c9ae8"/>
    </style:style>
    <style:style style:name="T10" style:family="text">
      <style:text-properties officeooo:rsid="002d26a4"/>
    </style:style>
    <style:style style:name="T11" style:family="text">
      <style:text-properties officeooo:rsid="002e50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Krátká reakce na pomluvy Josefa Kučery.</text:p>
      <text:p text:style-name="P7"/>
      <text:p text:style-name="P1">Pan Josef Kučera se rozhodl <text:span text:style-name="T4">jmenovitě </text:span>dehonestovat mě, Ivana Hanuše a Zdeňka Seidla. </text:p>
      <text:p text:style-name="P1"><text:span text:style-name="T1">Snaží se znehodnotit</text:span> tisíce hodin <text:span text:style-name="T1">naší </text:span>práce <text:span text:style-name="T1">a veškeré činnosti </text:span>pro TJ, mládež <text:span text:style-name="T1">a samotné město Vysoké nad Jizerou. Bezplatné práce, to zdůrazňuji. Naprostou nehorázností se mně pak jeví útoky na Zdeňka Seidla, který </text:span><text:span text:style-name="T9">kromě</text:span><text:span text:style-name="T6"> své</text:span><text:span text:style-name="T7">ho zaměstnání</text:span><text:span text:style-name="T6"> </text:span><text:span text:style-name="T1">celý život věnoval práci s mládeží, pro tělovýchovu, především pak lyžování.</text:span></text:p>
      <text:p text:style-name="P2">Pro osočování od <text:span text:style-name="T2">Josefa </text:span><text:span text:style-name="T10">Kučery </text:span><text:span text:style-name="T5">( v dopise TJ zveřejněném na stránkách TJ, dále pak na jednání zastupitelstva, jehož záznam město zveřejnilo) </text:span>mám určité pochopení. Nezná, nev<text:span text:style-name="T2">í, co je to práce dobrovolných členů jakýchkoliv spolků </text:span><text:span text:style-name="T3">pro ostatní.</text:span> <text:span text:style-name="T10">Je p</text:span><text:span text:style-name="T7">říkladně pracovitý,</text:span><text:span text:style-name="T2"> vždy </text:span><text:span text:style-name="T7">však</text:span><text:span text:style-name="T2"> </text:span>pouze pro svůj osobní prospěch, ve svém vlastním zájmu. <text:span text:style-name="T2">Nesrovnatelné. </text:span></text:p>
      <text:p text:style-name="P3">Pomluvy jím šířené, bez jakýchkoliv důkazů, si nedovedu vysvětlit, rozhodně se však nejedná z jeho strany o naznačovaný zájem o provoz lyžařského vleku. </text:p>
      <text:p text:style-name="P4">K jeho „pravdě“ o podvodně uzavřené smlouvě a naznačování přijatých úplatků, <text:span text:style-name="T6">označení přímých viníků, </text:span>mohu podle jeho zvrácené logiky reagovat pouze podobným tvrzením. <text:span text:style-name="T8">T</text:span><text:span text:style-name="T10">edy </text:span>faktem, že smlouvu v roce 2003 podepsal <text:span text:style-name="T10">a tím</text:span><text:span text:style-name="T6"> </text:span><text:span text:style-name="T10">s</text:span><text:span text:style-name="T6">chválil a potvrdil. Za to by měl </text:span><text:span text:style-name="T10">ovšem </text:span><text:span text:style-name="T6">nést odpovědnost. <text:s text:c="6"/></text:span>A pouze hlupák <text:span text:style-name="T8">(</text:span><text:span text:style-name="T6">za hlupáky jsme byli v jeho dopise nepřímo označeni</text:span><text:span text:style-name="T8">) </text:span><text:s/>by podepisoval a dále souhlasem prodlužoval něco o čem prakticky nic neví.</text:p>
      <text:p text:style-name="P5">Soudní členové TJ i vysočtí spoluobčané nechť si udělají vlastní úsudek.</text:p>
      <text:p text:style-name="P8"><text:span text:style-name="T11">Ve Vysokém nad Jizerou <text:s/>dne 8.5.2023 </text:span></text:p>
      <text:p text:style-name="P8">Jiří Ďoubalík s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11:56:01.913000000</meta:creation-date>
    <dc:date>2023-05-18T18:31:17.053000000</dc:date>
    <meta:editing-duration>PT2H34M48S</meta:editing-duration>
    <meta:editing-cycles>10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229" meta:character-count="1492" meta:non-whitespace-character-count="1260"/>
  </office:meta>
</office:document-meta>
</file>