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fo:font-size="36pt" style:font-size-asian="36pt" style:font-size-complex="36pt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paragraph-properties fo:margin-left="0.4916in">
        <style:tab-stops/>
      </style:paragraph-properties>
    </style:style>
    <style:style style:name="P10" style:parent-style-name="Standard" style:family="paragraph">
      <style:paragraph-properties fo:margin-left="0.4916in">
        <style:tab-stops/>
      </style:paragraph-properties>
    </style:style>
    <style:style style:name="P11" style:parent-style-name="Standard" style:family="paragraph">
      <style:paragraph-properties fo:margin-left="0.4916in">
        <style:tab-stops/>
      </style:paragraph-properties>
    </style:style>
    <style:style style:name="P12" style:parent-style-name="Standard" style:family="paragraph">
      <style:paragraph-properties fo:text-indent="0.4916in"/>
    </style:style>
    <style:style style:name="P13" style:parent-style-name="Standard" style:family="paragraph">
      <style:paragraph-properties fo:text-indent="0.4916in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  <style:text-properties fo:font-weight="bold" style:font-weight-asian="bold"/>
    </style:style>
    <style:style style:name="P16" style:parent-style-name="Standard" style:family="paragraph">
      <style:paragraph-properties fo:text-align="justify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Normální" style:family="paragraph">
      <style:paragraph-properties fo:text-align="justify"/>
    </style:style>
    <style:style style:name="P19" style:parent-style-name="Odstavecseseznamem" style:list-style-name="WWNum1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fo:font-weight="bold" style:font-weight-asian="bold"/>
    </style:style>
    <style:style style:name="P22" style:parent-style-name="Standard" style:family="paragraph">
      <style:paragraph-properties fo:text-align="justify"/>
    </style:style>
    <style:style style:name="T23" style:parent-style-name="Standardnípísmoodstavce" style:family="text">
      <style:text-properties fo:font-weight="bold" style:font-weight-asian="bold"/>
    </style:style>
    <style:style style:name="P24" style:parent-style-name="Odstavecseseznamem" style:list-style-name="WWNum1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T28" style:parent-style-name="Standardnípísmoodstavce" style:family="text">
      <style:text-properties fo:font-weight="bold" style:font-weight-asian="bold"/>
    </style:style>
    <style:style style:name="P29" style:parent-style-name="Odstavecseseznamem" style:list-style-name="WWNum1" style:family="paragraph">
      <style:paragraph-properties fo:text-align="justify"/>
    </style:style>
    <style:style style:name="P30" style:parent-style-name="Odstavecseseznamem" style:list-style-name="WWNum1" style:family="paragraph">
      <style:paragraph-properties fo:text-align="justify"/>
    </style:style>
    <style:style style:name="P31" style:parent-style-name="Odstavecseseznamem" style:list-style-name="WWNum1" style:family="paragraph">
      <style:paragraph-properties fo:text-align="justify"/>
    </style:style>
    <style:style style:name="P32" style:parent-style-name="Odstavecseseznamem" style:list-style-name="WWNum1" style:family="paragraph">
      <style:paragraph-properties fo:text-align="justify"/>
    </style:style>
    <style:style style:name="P33" style:parent-style-name="Odstavecseseznamem" style:list-style-name="WWNum1" style:family="paragraph">
      <style:paragraph-properties fo:text-align="justify"/>
    </style:style>
    <style:style style:name="P34" style:parent-style-name="Odstavecseseznamem" style:list-style-name="WWNum1" style:family="paragraph">
      <style:paragraph-properties fo:text-align="justify"/>
    </style:style>
    <style:style style:name="P35" style:parent-style-name="Odstavecseseznamem" style:list-style-name="WWNum1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  <style:text-properties fo:font-weight="bold" style:font-weight-asian="bold"/>
    </style:style>
    <style:style style:name="P38" style:parent-style-name="Standard" style:family="paragraph">
      <style:paragraph-properties fo:text-align="justify"/>
    </style:style>
    <style:style style:name="T39" style:parent-style-name="Standardnípísmoodstavce" style:family="text">
      <style:text-properties fo:font-weight="bold" style:font-weight-asian="bold"/>
    </style:style>
    <style:style style:name="P40" style:parent-style-name="Odstavecseseznamem" style:list-style-name="WWNum1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  <style:text-properties fo:font-weight="bold" style:font-weight-asian="bold"/>
    </style:style>
    <style:style style:name="P43" style:parent-style-name="Standard" style:family="paragraph">
      <style:paragraph-properties fo:text-align="justify"/>
      <style:text-properties fo:font-weight="bold" style:font-weight-asian="bold"/>
    </style:style>
    <style:style style:name="P44" style:parent-style-name="Standard" style:family="paragraph">
      <style:paragraph-properties fo:text-align="justify"/>
      <style:text-properties fo:font-weight="bold" style:font-weight-asian="bold"/>
    </style:style>
    <style:style style:name="P45" style:parent-style-name="Standard" style:family="paragraph">
      <style:paragraph-properties fo:text-align="justify"/>
      <style:text-properties fo:font-weight="bold" style:font-weight-asian="bold"/>
    </style:style>
    <style:style style:name="P46" style:parent-style-name="Standard" style:family="paragraph">
      <style:paragraph-properties fo:text-align="justify"/>
      <style:text-properties fo:font-weight="bold" style:font-weight-asian="bold"/>
    </style:style>
    <style:style style:name="P47" style:parent-style-name="Standard" style:family="paragraph">
      <style:paragraph-properties fo:text-align="justify"/>
      <style:text-properties fo:font-weight="bold" style:font-weight-asian="bold"/>
    </style:style>
    <style:style style:name="P48" style:parent-style-name="Standard" style:family="paragraph">
      <style:paragraph-properties fo:text-align="justify"/>
      <style:text-properties fo:font-weight="bold" style:font-weight-asian="bold"/>
    </style:style>
    <style:style style:name="P49" style:parent-style-name="Standard" style:family="paragraph">
      <style:paragraph-properties fo:text-align="justify"/>
      <style:text-properties fo:font-weight="bold" style:font-weight-asian="bold"/>
    </style:style>
    <style:style style:name="P50" style:parent-style-name="Standard" style:family="paragraph">
      <style:paragraph-properties fo:text-align="justify"/>
      <style:text-properties fo:font-weight="bold" style:font-weight-asian="bold"/>
    </style:style>
    <style:style style:name="P51" style:parent-style-name="Standard" style:family="paragraph">
      <style:paragraph-properties fo:text-align="justify"/>
      <style:text-properties fo:font-weight="bold" style:font-weight-asian="bold"/>
    </style:style>
    <style:style style:name="P52" style:parent-style-name="Standard" style:family="paragraph">
      <style:paragraph-properties fo:text-align="justify"/>
    </style:style>
    <style:style style:name="T53" style:parent-style-name="Standardnípísmoodstavce" style:family="text">
      <style:text-properties fo:font-weight="bold" style:font-weight-asian="bold"/>
    </style:style>
    <style:style style:name="P54" style:parent-style-name="Odstavecseseznamem" style:list-style-name="WWNum1" style:family="paragraph">
      <style:paragraph-properties fo:text-align="justify"/>
    </style:style>
    <style:style style:name="P55" style:parent-style-name="Odstavecseseznamem" style:list-style-name="WWNum1" style:family="paragraph">
      <style:paragraph-properties fo:text-align="justify"/>
    </style:style>
    <style:style style:name="P56" style:parent-style-name="Odstavecseseznamem" style:list-style-name="WWNum1" style:family="paragraph">
      <style:paragraph-properties fo:text-align="justify"/>
    </style:style>
    <style:style style:name="P57" style:parent-style-name="Odstavecseseznamem" style:list-style-name="WWNum1" style:family="paragraph">
      <style:paragraph-properties fo:text-align="justify"/>
    </style:style>
    <style:style style:name="P58" style:parent-style-name="Odstavecseseznamem" style:list-style-name="WWNum1" style:family="paragraph">
      <style:paragraph-properties fo:text-align="justify"/>
    </style:style>
    <style:style style:name="P59" style:parent-style-name="Odstavecseseznamem" style:list-style-name="WWNum1" style:family="paragraph">
      <style:paragraph-properties fo:text-align="justify"/>
    </style:style>
    <style:style style:name="P60" style:parent-style-name="Normální" style:family="paragraph">
      <style:paragraph-properties fo:text-align="justify"/>
    </style:style>
    <style:style style:name="P61" style:parent-style-name="Normální" style:family="paragraph">
      <style:text-properties fo:font-size="12pt" style:font-size-asian="12pt" style:font-size-complex="12pt"/>
    </style:style>
    <style:style style:name="P62" style:parent-style-name="Normální" style:family="paragraph">
      <style:paragraph-properties fo:margin-left="0.7395in">
        <style:tab-stops/>
      </style:paragraph-properties>
      <style:text-properties fo:font-size="12pt" style:font-size-asian="12pt" style:font-size-complex="12pt"/>
    </style:style>
    <style:style style:name="P63" style:parent-style-name="Normální" style:family="paragraph">
      <style:paragraph-properties fo:margin-left="0.7395in">
        <style:tab-stops/>
      </style:paragraph-properties>
      <style:text-properties fo:font-size="12pt" style:font-size-asian="12pt" style:font-size-complex="12pt"/>
    </style:style>
    <style:style style:name="P64" style:parent-style-name="Normální" style:family="paragraph">
      <style:paragraph-properties fo:margin-left="0.7395in">
        <style:tab-stops/>
      </style:paragraph-properties>
      <style:text-properties fo:font-size="12pt" style:font-size-asian="12pt" style:font-size-complex="12pt"/>
    </style:style>
    <style:style style:name="P65" style:parent-style-name="Normální" style:family="paragraph">
      <style:paragraph-properties fo:margin-left="0.7395in">
        <style:tab-stops/>
      </style:paragraph-properties>
    </style:style>
    <style:style style:name="T66" style:parent-style-name="Standardnípísmoodstavce" style:family="text">
      <style:text-properties fo:font-size="12pt" style:font-size-asian="12pt" style:font-size-complex="12pt"/>
    </style:style>
    <style:style style:name="T67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<text:span text:style-name="T4">TJ Vysoké nad Jizerou, z. s.</text:span></text:p>
      <text:p text:style-name="P5"><text:span text:style-name="T6">Zápis z jednání výkonného výboru ze dne 25. 4. 2019</text:span></text:p>
      <text:p text:style-name="P7"/>
      <text:p text:style-name="P8"/>
      <text:p text:style-name="P9"><text:s text:c="5"/></text:p>
      <text:p text:style-name="P10"><text:s text:c="7"/>Přítomni: Nechanický, Ďoubalík J., Pastorek, Seidl, Ševčíková, Kučera, Šikola,<text:s/>Ďoubalík P.</text:p>
      <text:p text:style-name="P11"><text:s text:c="7"/>Omluven: Bárta</text:p>
      <text:p text:style-name="Standard"/>
      <text:p text:style-name="P12"><text:s text:c="2"/></text:p>
      <text:p text:style-name="P13"><text:s text:c="7"/>Kontrola zápisu z minulého jednání bez připomínek.</text:p>
      <text:p text:style-name="P14"/>
      <text:p text:style-name="P15"/>
      <text:p text:style-name="P16"><text:span text:style-name="T17">Finanční situace:</text:span></text:p>
      <text:p text:style-name="P18"/>
      <text:list text:style-name="WWNum1" text:continue-numbering="true">
        <text:list-item>
          <text:p text:style-name="P19">Jsou<text:s/>vyplaceni vlastníci pozemků v LA Šachty ( 570 000 Kč)</text:p>
        </text:list-item>
      </text:list>
      <text:p text:style-name="P20"/>
      <text:p text:style-name="P21"/>
      <text:p text:style-name="P22"><text:span text:style-name="T23">Snowhill:</text:span></text:p>
      <text:list text:style-name="WWNum1" text:continue-numbering="true">
        <text:list-item>
          <text:p text:style-name="P24">Jednatel společnosti navštívil předsedu TJ. Byl ujištěn o zakreslení sedačkové lanové dráhy do územního plánu. Na stavebním úřadě mu byly podány nepřesné informace. Jednání s vlastníky pozemků o realizaci projektu sedačkové lanovky nadále probíhají. Prozatím zdárně. Stále se pracuje u některých pozemků na vyjmutí z lesního půdního fondu. Souhrnné tržby společně s areálem Větrov dosáhly výše 10 280 000 Kč. Rozklíčování tržeb dle prostupů skidat<text:s/>bude následné.</text:p>
        </text:list-item>
      </text:list>
      <text:p text:style-name="P25"/>
      <text:p text:style-name="P26"/>
      <text:p text:style-name="P27"><text:span text:style-name="T28">Sportovní činnost:</text:span></text:p>
      <text:list text:style-name="WWNum1" text:continue-numbering="true">
        <text:list-item>
          <text:p text:style-name="P29">Kopaná – dle slov místopředsedy ,,žádná sláva“ – 3 x prohra. Věřme, že se vše v dobré obrátí. Jistě k tomu přispěje i zprovozněný stánek s občerstvením.</text:p>
        </text:list-item>
        <text:list-item>
          <text:p text:style-name="P30">Skiklub – nevelká účast na Posledním mazání. Na hodnocení zimní sezóny bylo krom fotografií ze soustředění a závodní činnosti promítnuto video ze závodů Po staru.</text:p>
        </text:list-item>
        <text:list-item>
          <text:p text:style-name="P31">Turisté – výlet na Malou Skálu absolvovalo 24 osob. Dne 8. 5. je pořádán pro veřejnost zájezd do <text:s/>Kuksu.</text:p>
        </text:list-item>
        <text:list-item>
          <text:p text:style-name="P32">Volejbal – výběr volejbalistů se zúčastnil turnaje ve Zlaté Olešnici, kde obsadili 3. místo.</text:p>
        </text:list-item>
        <text:list-item>
          <text:p text:style-name="P33">Moderní gymnastika – účast na Ajur cupu v Hradci Králové – 4 x první místo (Sadílková, Stronerová, Kotůlková, Bénová), 1 x stříbrné a 2 x bronzové.</text:p>
        </text:list-item>
        <text:list-item>
          <text:p text:style-name="P34">Cyklo – je 17. 8. <text:s/>pořadatelem již 20. ročníku časovky. Je zvažován start ze semilského náměstí.</text:p>
        </text:list-item>
        <text:list-item>
          <text:p text:style-name="P35">Sklenařické debly – 50. ročník proběhne 20. – 21. července.</text:p>
        </text:list-item>
      </text:list>
      <text:p text:style-name="P36"/>
      <text:p text:style-name="P37"/>
      <text:p text:style-name="P38"><text:span text:style-name="T39">Výročí:</text:span></text:p>
      <text:list text:style-name="WWNum1" text:continue-numbering="true">
        <text:list-item>
          <text:p text:style-name="P40">V měsíci květnu oslaví svá životní jubilea Marta Čermáková, Ludmila Večerníková, Alena Schmoranzová a Dana Ďoubalíková.</text:p>
        </text:list-item>
      </text:list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Různé:</text:span></text:p>
      <text:list text:style-name="WWNum1" text:continue-numbering="true">
        <text:list-item>
          <text:p text:style-name="P54">Bylo vyměněno čerpadlo<text:s/>z vrtu pro zavlažování fotbalového hřiště a byla provedena kompletní revize stávajícího zavlažovacího systému. Byl zpracován projekt na automatickou závlahu. Bohužel jeho finanční náročnost je zcela mimo možnosti TJ. Musela by se získat výrazná finanční injekce z vhodných dotačních titulů kraje, MŠMT, města, případně z jiných zdrojů. V tomto případě mluvíme o částce kolem 700 tis. Kč.</text:p>
        </text:list-item>
        <text:list-item>
          <text:p text:style-name="P55">Byla provedena pravidelná revize kotelny a tlakových nádob.</text:p>
        </text:list-item>
        <text:list-item>
          <text:p text:style-name="P56">Členům VVTJ jsou předány seznamy pro výběr členských příspěvků.</text:p>
        </text:list-item>
        <text:list-item>
          <text:p text:style-name="P57">Turisté si upraví dle svých potřeb rám na přepravu kol. Ve výsledku by měla úprava vyhovovat jejich oddílu i cyklistům.</text:p>
        </text:list-item>
        <text:list-item>
          <text:p text:style-name="P58">Je představena pracovní verze nových webových stránek TJ. Jejich forma a obsah bude v následujících dnech laděn.</text:p>
        </text:list-item>
        <text:list-item>
          <text:p text:style-name="P59">Po zralé úvaze bylo rozhodnuto o změně způsobu provozu tenisového hřiště. <text:s/>Technických věcí s tím spojených se ujal Petr Flőssel. Je vytvořen online rezervační systém s okamžitou platbou zákazníka. Pravidelní hráči mají možnost zakoupení kreditu, z kterého bude po rezervaci odčerpán počet bodů v závislosti na době pronájmu. Ten je pro hráče v každém dni časově omezen. Nemělo by tak docházet k zablokování kurtu. Členové TJ mají nadále možnost využití hrací plochy za poloviční cenu. Rezervace není složitá (vyzkoušeno i počítačovými analfabety), je běžně užívána na podobných hřištích a patří do 21. století. Pokud s tím bude mít klient z počátku těžkosti, nápověda systému ho provede aplikací. Pokud bude tento systém bezproblémový, odpadne potřeba správce tenisového kurtu. Pro hráče to nadále znamená mít ,,ohleduplný přístup“ k hrací ploše (závlaha, úklid). V této souvislosti došlo po 18ti letech ke kosmetickému navýšení plné ceny pronájmu kurtu na 120 Kč/ hod. Provoz hřiště pravděpodobně nebude nadále ziskovou záležitostí. Tělovýchovná jednota <text:s/>to dělá pro veřejnost, zahrát si může opravdu každý (kde tohle můžete mít?).</text:p>
        </text:list-item>
      </text:list>
      <text:p text:style-name="P60"/>
      <text:p text:style-name="Normální"/>
      <text:p text:style-name="P61"/>
      <text:p text:style-name="P62">Příští schůze proběhne 30. 5. 2019 od 20. hodin v kanceláři TJ</text:p>
      <text:p text:style-name="P63"/>
      <text:p text:style-name="P64"/>
      <text:p text:style-name="P65"><text:span text:style-name="T66"><text:s text:c="100"/></text:span><text:span text:style-name="T67"><text:s text:c="11"/>Pavel Šalda, sekretář T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Šalda</meta:initial-creator>
    <dc:creator>Pavel Šalda</dc:creator>
    <meta:creation-date>2019-05-02T11:38:00Z</meta:creation-date>
    <dc:date>2019-05-10T05:23:00Z</dc:date>
    <meta:template xlink:href="Normal" xlink:type="simple"/>
    <meta:editing-cycles>11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68" meta:character-count="3915" meta:row-count="27" meta:non-whitespace-character-count="3354"/>
  </office:meta>
</office:document-meta>
</file>